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5.2138in"/>
    </style:style>
    <style:style style:name="TableColumn7" style:family="table-column">
      <style:table-column-properties style:column-width="9.2923in"/>
    </style:style>
    <style:style style:name="Table5" style:family="table">
      <style:table-properties style:width="14.5062in" style:rel-width="99.86%" fo:margin-left="0in" table:align="left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 style:min-row-height="0.5506in"/>
    </style:style>
    <style:style style:name="TableCell1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" style:parent-style-name="Normal" style:family="paragraph">
      <style:text-properties fo:color="#000000" fo:font-size="12pt" style:font-size-asian="12pt" style:font-size-complex="12pt"/>
    </style:style>
    <style:style style:name="TableCell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TableRow21" style:family="table-row">
      <style:table-row-properties style:min-row-height="0.4472in"/>
    </style:style>
    <style:style style:name="TableCell22" style:family="table-cell">
      <style:table-cell-properties fo:border="0.0069in solid #8EAADB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8EAADB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4.8319in"/>
    </style:style>
    <style:style style:name="TableCell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text-properties fo:color="#000000" fo:font-size="12pt" style:font-size-asian="12pt" style:font-size-complex="12pt"/>
    </style:style>
    <style:style style:name="TableRow33" style:family="table-row">
      <style:table-row-properties style:min-row-height="0.3673in"/>
    </style:style>
    <style:style style:name="TableCell34" style:family="table-cell">
      <style:table-cell-properties fo:border="0.0069in solid #8EAADB" style:writing-mode="lr-tb" fo:padding-top="0in" fo:padding-left="0.075in" fo:padding-bottom="0in" fo:padding-right="0.075in"/>
    </style:style>
    <style:style style:name="P35" style:parent-style-name="Normal" style:family="paragraph"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8EAADB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FOI-08-500</text:p>
      <text:p text:style-name="P2"/>
      <text:p text:style-name="P3">Question 12: What platforms do you use to procure system providers to conduct these checks?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Framework</text:span></text:p>
          </table:table-cell>
          <table:table-cell table:style-name="TableCell11">
            <text:p text:style-name="P12">Lots</text:p>
          </table:table-cell>
        </table:table-row>
        <table:table-row table:style-name="TableRow13">
          <table:table-cell table:style-name="TableCell14">
            <text:p text:style-name="P15">Crown Commercial Services (CCS)</text:p>
          </table:table-cell>
          <table:table-cell table:style-name="TableCell16">
            <text:p text:style-name="Normal"><text:span text:style-name="T17">-<text:s/></text:span><text:span text:style-name="T18">Digital Outcomes &amp; Specialist 6</text:span><text:span text:style-name="T19"><text:line-break/>Lot 1: digital outcomes</text:span><text:span text:style-name="T20"><text:line-break/>Lot 2: digital specialists</text:span></text:p>
          </table:table-cell>
        </table:table-row>
        <table:table-row table:style-name="TableRow21">
          <table:table-cell table:style-name="TableCell22">
            <text:p text:style-name="P23">NHS England &amp; Improvement</text:p>
          </table:table-cell>
          <table:table-cell table:style-name="TableCell24">
            <text:p text:style-name="Normal"><text:span text:style-name="T25">Digital Solutions for the deployment of sessional clinical capacity in primary care</text:span><text:span text:style-name="T26"><text:line-break/></text:span><text:span text:style-name="T27">(aka GP Locum)</text:span></text:p>
          </table:table-cell>
        </table:table-row>
        <table:table-row table:style-name="TableRow28">
          <table:table-cell table:style-name="TableCell29">
            <text:p text:style-name="P30">Health Systems Support Framework (HSSF)</text:p>
          </table:table-cell>
          <table:table-cell table:style-name="TableCell31">
            <text:p text:style-name="P32">Main Service Lot<text:line-break/>Service Lines:<text:line-break/>• Population health intelligence<text:line-break/>• Business and clinical intelligence<text:line-break/>• Research tools<text:line-break/>• Decision support tools<text:line-break/>• Integrated care co-ordination and management<text:line-break/>• Development of service change and reconfiguration proposals<text:line-break/>• Transformation project and programme management<text:line-break/>• Organisational redesign, governance and payment and contract reform<text:line-break/>• Workforce and leadership development support<text:line-break/>• Specialist support for ICS development at system, place and neighbourhood level<text:line-break/>• Support for implementing shared decision making and self-care programmes<text:line-break/>• Support implementing Personal Health Budgets and Integrated Personal Commissioning<text:line-break/>• Digital and remote technology<text:line-break/>• Patient pathway optimisation and care model design<text:line-break/>• Patient flow solutions (including Control Centres)<text:line-break/>• Digitisation of NHS CHC<text:line-break/>• Workforce deployment and e-rostering<text:line-break/>In addition the Suppliers are appointed to the Framework Lot in respect of all Deliverables falling within the Service Line(s) and/or Lot(s) to which they are appointed.</text:p>
          </table:table-cell>
        </table:table-row>
        <table:table-row table:style-name="TableRow33">
          <table:table-cell table:style-name="TableCell34">
            <text:p text:style-name="P35">Shared Business Services (SBS) – Consult 18</text:p>
          </table:table-cell>
          <table:table-cell table:style-name="TableCell36">
            <text:p text:style-name="P37">Consult 18: Multidisciplinary Consultancy Services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rown (QNC) SSOT ICB</meta:initial-creator>
    <dc:creator>Andrea Brown (QNC) SSOT ICB</dc:creator>
    <meta:creation-date>2023-08-14T13:28:00Z</meta:creation-date>
    <dc:date>2023-08-14T13:33:00Z</dc:date>
    <meta:template xlink:href="Normal" xlink:type="simple"/>
    <meta:editing-cycles>1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